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nge Steeg 3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ge Steeg 3 te Leunen</text:span> - het herbouwen van twee bijgebouwen na stormschade (HZ-OMV-2019-0187, ontvangstdatum 28 jun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526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6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6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73.38 391541.19</meta:user-defined>
    <meta:user-defined meta:name="DC.title">Omgevingsvergunning – regulier – aangevraagd (Enge Steeg 3 te Leunen)</meta:user-defined>
    <meta:user-defined meta:name="OVERHEID.PostcodeHuisnummer/OVERHEIDop.postcodeHuisnummer">5809EB 3</meta:user-defined>
    <meta:user-defined meta:name="OVERHEIDop.straatnaam">Enge steeg</meta:user-defined>
    <meta:user-defined meta:name="OVERHEIDop.woonplaats">Leun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260</meta:user-defined>
    <meta:user-defined meta:name="OVERHEIDop.GmbID/DC.identifier">gmb-2019-165260</meta:user-defined>
    <meta:user-defined meta:name="OVERHEIDop.versieInformatie"/>
  </office:meta>
</office:document-meta>
</file>