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van Aylvaweg 38 het wijzigen van de bestemming naar 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van Aylvaweg 38 OV20190366 het wijzigen van de bestemming naar kinderdagverblijf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5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25 568169</meta:user-defined>
    <meta:user-defined meta:name="DC.title">Verleende omgevingsvergunning regulier, Witmarsum, van Aylvaweg 38 het wijzigen van de bestemming naar kinderdagverblijf</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19-07-04</meta:user-defined>
    <meta:user-defined meta:name="DCTERMS.W3CDTF/OVERHEIDop.jaargang">2019</meta:user-defined>
    <meta:user-defined meta:name="OVERHEIDop.publicationIssue">165256</meta:user-defined>
    <meta:user-defined meta:name="OVERHEIDop.GmbID/DC.identifier">gmb-2019-165256</meta:user-defined>
    <meta:user-defined meta:name="OVERHEIDop.versieInformatie"/>
  </office:meta>
</office:document-meta>
</file>