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verklaard omgevingsvergunning reguliere procedure, t.h.v. Javapark, Z/19/107008, het plaatsen van en hekwerk tussen terrein prorail en het Overijssels kanaal, 2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25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47.75 486457.78</meta:user-defined>
    <meta:user-defined meta:name="DC.title">vergunningvrij verklaard omgevingsvergunning reguliere procedure, t.h.v. Javapark, Z/19/107008, het plaatsen van en hekwerk tussen terrein prorail en het Overijssels kanaal, 2 juli 2019</meta:user-defined>
    <meta:user-defined meta:name="OVERHEID.PostcodeHuisnummer/OVERHEIDop.postcodeHuisnummer">7607</meta:user-defined>
    <meta:user-defined meta:name="OVERHEIDop.straatnaam">Stationsstraat</meta:user-defined>
    <meta:user-defined meta:name="OVERHEIDop.woonplaats">Almelo</meta:user-defined>
    <meta:user-defined meta:name="DCTERMS.W3CDTF/DCTERMS.available">2019-07-04</meta:user-defined>
    <meta:user-defined meta:name="DCTERMS.W3CDTF/OVERHEIDop.jaargang">2019</meta:user-defined>
    <meta:user-defined meta:name="OVERHEIDop.publicationIssue">165252</meta:user-defined>
    <meta:user-defined meta:name="OVERHEIDop.GmbID/DC.identifier">gmb-2019-165252</meta:user-defined>
    <meta:user-defined meta:name="OVERHEIDop.versieInformatie"/>
  </office:meta>
</office:document-meta>
</file>