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aar: Intrekking evenementenvergunning Zomerfeest BSV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 van Coevorden maakt bekend dat op grond van de Algemene plaatselijke verordening Coevorden de evenementenvergunning van 2 juli 2019 met kenmerk 30291-2019 voor het evenement "Zomerfeest BSV 2019"op 6 juli 2019 in de nieuwe speeltuin Ossehaar te Coevorden, is ingetrokken.</text:p>
            <text:p text:style-name="common-al"/>
            <text:p text:style-name="common-al">Verzonden op 2 juli 2019</text:p>
            <text:p text:style-name="common-al"/>
            <text:p text:style-name="common-al">Kenmerk: ZAAKNR: 30291-2019</text:p>
            <text:p text:style-name="common-al"/>
            <text:p text:style-name="last-al">Coevorden,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24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144 520297</meta:user-defined>
    <meta:user-defined meta:name="DC.title">Coevorden - Speeltuin Ossehaar: Intrekking evenementenvergunning Zomerfeest BSV 2019</meta:user-defined>
    <meta:user-defined meta:name="OVERHEID.PostcodeHuisnummer/OVERHEIDop.postcodeHuisnummer">7742KA 47</meta:user-defined>
    <meta:user-defined meta:name="OVERHEIDop.straatnaam">Hendricus Krijthestraat</meta:user-defined>
    <meta:user-defined meta:name="OVERHEIDop.woonplaats">Coevo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49</meta:user-defined>
    <meta:user-defined meta:name="OVERHEIDop.GmbID/DC.identifier">gmb-2019-165249</meta:user-defined>
    <meta:user-defined meta:name="OVERHEIDop.versieInformatie"/>
  </office:meta>
</office:document-meta>
</file>