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mpstraat 21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mpstraat 21 te Lomm</text:span>
          </text:p>
            <text:p text:style-name="common-al">Voor het veranderen van een schoolgebouw</text:p>
            <text:p text:style-name="common-al">Verzonden op 2 juli 2019</text:p>
            <text:p text:style-name="common-al">Kenmerk 147042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246</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46</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246</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21 384612</meta:user-defined>
    <meta:user-defined meta:name="DC.title">verleende omgevingsvergunning  reguliere voorbereidingsprocedure  - Kampstraat 21 te Lomm</meta:user-defined>
    <meta:user-defined meta:name="OVERHEID.PostcodeHuisnummer/OVERHEIDop.postcodeHuisnummer">5943AR 21</meta:user-defined>
    <meta:user-defined meta:name="OVERHEIDop.straatnaam">Kampstraat</meta:user-defined>
    <meta:user-defined meta:name="OVERHEIDop.woonplaats">Lomm</meta:user-defined>
    <meta:user-defined meta:name="DCTERMS.W3CDTF/DCTERMS.available">2019-07-04</meta:user-defined>
    <meta:user-defined meta:name="DCTERMS.W3CDTF/OVERHEIDop.jaargang">2019</meta:user-defined>
    <meta:user-defined meta:name="OVERHEIDop.publicationIssue">165246</meta:user-defined>
    <meta:user-defined meta:name="OVERHEIDop.GmbID/DC.identifier">gmb-2019-165246</meta:user-defined>
    <meta:user-defined meta:name="OVERHEIDop.versieInformatie"/>
  </office:meta>
</office:document-meta>
</file>