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kruising Lage en Hoge Giessen/Dorpsweg/Groeneweg, Lage Giessen 65 t/m 69 en Viersprong 1 t/m 10 te Hoornaar (voormalige CBS- en Stierlocatie), zaaknummer 1018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appartementencomplex met 10 appartementen met bergingen, 5 grondgebonden woningen en een carport.</text:p>
            <text:p text:style-name="common-al">
            <text:span text:style-name="nadrukvet">Locatie: nabij kruising Lage en Hoge Giessen/Dorpsweg/Groeneweg, Lage </text:span>
            <text:span text:style-name="nadrukvet">Giessen 65 t/m 69 en Viersprong 1 t/m 10 te Hoornaar (voormalige CBS- en Stierlocatie)</text:span>
            <text:span text:style-name="nadrukvet"/>
          </text:p>
            <text:p text:style-name="common-al">(Verzend)datum besluit: 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24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448</meta:user-defined>
    <dc:language>nl</dc:language>
    <meta:user-defined meta:name="OVERHEID.EPSG28992/DC.spatial">123519 431529</meta:user-defined>
    <meta:user-defined meta:name="DC.title">Gemeente Molenlanden, verleende omgevingsvergunning reguliere procedure nabij kruising Lage en Hoge Giessen/Dorpsweg/Groeneweg, Lage Giessen 65 t/m 69 en Viersprong 1 t/m 10 te Hoornaar (voormalige CBS- en Stierlocatie), zaaknummer 1018448</meta:user-defined>
    <meta:user-defined meta:name="OVERHEID.PostcodeHuisnummer/OVERHEIDop.postcodeHuisnummer">4223SH</meta:user-defined>
    <meta:user-defined meta:name="OVERHEIDop.straatnaam">Lage Giessen</meta:user-defined>
    <meta:user-defined meta:name="OVERHEIDop.woonplaats">Hoornaar</meta:user-defined>
    <meta:user-defined meta:name="DCTERMS.W3CDTF/DCTERMS.available">2019-07-04</meta:user-defined>
    <meta:user-defined meta:name="DCTERMS.W3CDTF/OVERHEIDop.jaargang">2019</meta:user-defined>
    <meta:user-defined meta:name="OVERHEIDop.publicationIssue">165243</meta:user-defined>
    <meta:user-defined meta:name="OVERHEIDop.GmbID/DC.identifier">gmb-2019-165243</meta:user-defined>
    <meta:user-defined meta:name="OVERHEIDop.versieInformatie"/>
  </office:meta>
</office:document-meta>
</file>