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9 het verbouwen van de woning en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9 OV20190546 het verbouwen van de woning en plaatsen van een schuur. (2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18 572745</meta:user-defined>
    <meta:user-defined meta:name="DC.title">Ingekomen aanvraag, Kimswerd, Harlingerweg 9 het verbouwen van de woning en plaatsen van een schuur</meta:user-defined>
    <meta:user-defined meta:name="OVERHEID.PostcodeHuisnummer/OVERHEIDop.postcodeHuisnummer">8821LD 9</meta:user-defined>
    <meta:user-defined meta:name="OVERHEIDop.straatnaam">Harlingerweg</meta:user-defined>
    <meta:user-defined meta:name="OVERHEIDop.woonplaats">Kimswerd</meta:user-defined>
    <meta:user-defined meta:name="DCTERMS.W3CDTF/DCTERMS.available">2019-07-04</meta:user-defined>
    <meta:user-defined meta:name="DCTERMS.W3CDTF/OVERHEIDop.jaargang">2019</meta:user-defined>
    <meta:user-defined meta:name="OVERHEIDop.publicationIssue">165233</meta:user-defined>
    <meta:user-defined meta:name="OVERHEIDop.GmbID/DC.identifier">gmb-2019-165233</meta:user-defined>
    <meta:user-defined meta:name="OVERHEIDop.versieInformatie"/>
  </office:meta>
</office:document-meta>
</file>