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t Swee 4 in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11 voor een omgevingsvergunning op locatie It Swee 4 in Deinum. De vergunning is toegekend. Het besluit betreft het uitbreiden/ levensloop bestendig maken van een woning. Het besluit is verzonden op 2 jul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523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3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3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7654.32 578249.23</meta:user-defined>
    <meta:user-defined meta:name="DC.title">Kennisgeving besluit op aanvraag omgevingsvergunning It Swee 4 in Deinum</meta:user-defined>
    <meta:user-defined meta:name="OVERHEID.PostcodeHuisnummer/OVERHEIDop.postcodeHuisnummer">9033XP 4</meta:user-defined>
    <meta:user-defined meta:name="OVERHEIDop.straatnaam">It Swee</meta:user-defined>
    <meta:user-defined meta:name="OVERHEIDop.woonplaats">Deinum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230</meta:user-defined>
    <meta:user-defined meta:name="OVERHEIDop.GmbID/DC.identifier">gmb-2019-165230</meta:user-defined>
    <meta:user-defined meta:name="OVERHEIDop.versieInformatie"/>
  </office:meta>
</office:document-meta>
</file>