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eubeheer, starten van een bedrijf apk onderhoud, reparatie en in - verkoop auto's, Het Ambacht 35, 6931 EZ, Wes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Wet Milieubeheer, Activiteitenbesluit, Waterwet, Besluit lozen buiten inrichtingen hebben ontvangen. Het betreft het starten van een bedrijf apk onderhoud, reparatie en in - verkoop auto's. Het Ambacht 35 6931 EZ Westervoort.</text:p>
            <text:p text:style-name="common-al">De publicatie van deze melding heeft uitsluitend een informatief karakter; er kunnen geen bezwaren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52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eubeheer, starten van een bedrijf apk onderhoud, reparatie en in - verkoop auto's, Het Ambacht 35, 6931 EZ,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23</meta:user-defined>
    <meta:user-defined meta:name="OVERHEIDop.GmbID/DC.identifier">gmb-2019-16523</meta:user-defined>
    <meta:user-defined meta:name="OVERHEID.TaxonomieBeleidsagenda/OVERHEID.category">Natuur en milieu | Organisatie en beleid</meta:user-defined>
    <meta:user-defined meta:name="OVERHEID.Gemeente/DC.spatial">Westervoort</meta:user-defined>
    <meta:user-defined meta:name="DC.source">Wet milieubeheer;1.0:c:BWBR0003245&amp;g=2019-01-01</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op.versieInformatie"/>
  </office:meta>
</office:document-meta>
</file>