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obiele APK-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9 is een melding in het kader van het Activiteitenbesluit ontvangen van Mobiele APK-service gelegen aan Rangeerstraat 43 in 's-Gravenpolder. </text:p>
            <text:p text:style-name="common-al">Het betreft een melding voor het huren van een klein deel van de loods aan de Rangeerstraat 57 te ’s-Gravenpolder voor de ops;ag van afgewerkte olie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2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522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2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2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50622 385705</meta:user-defined>
    <meta:user-defined meta:name="DC.title">Melding Activiteitenbesluit van Mobiele APK-service</meta:user-defined>
    <meta:user-defined meta:name="OVERHEID.PostcodeHuisnummer/OVERHEIDop.postcodeHuisnummer">4431NL 57</meta:user-defined>
    <meta:user-defined meta:name="OVERHEIDop.straatnaam">Rangeerstraat</meta:user-defined>
    <meta:user-defined meta:name="OVERHEIDop.woonplaats">'s-Gravenpold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25</meta:user-defined>
    <meta:user-defined meta:name="OVERHEIDop.GmbID/DC.identifier">gmb-2019-165225</meta:user-defined>
    <meta:user-defined meta:name="OVERHEIDop.versieInformatie"/>
  </office:meta>
</office:document-meta>
</file>