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Skagerhof en Floriande te Hoofddorp, periode 1 juli 2019 tot en met 31 december 2019, verkoop van vis en visproducten, verzenddatum 02-07-2019, zaaknummer 31258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last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22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2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2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39 480437</meta:user-defined>
    <meta:user-defined meta:name="DC.title">Verleende standplaatsvergunning, Skagerhof en Floriande te Hoofddorp, periode 1 juli 2019 tot en met 31 december 2019, verkoop van vis en visproducten, verzenddatum 02-07-2019, zaaknummer 3125808.</meta:user-defined>
    <meta:user-defined meta:name="OVERHEID.PostcodeHuisnummer/OVERHEIDop.postcodeHuisnummer">2133DX 328</meta:user-defined>
    <meta:user-defined meta:name="OVERHEIDop.straatnaam">Skagerrak</meta:user-defined>
    <meta:user-defined meta:name="OVERHEIDop.woonplaats">Hoofddorp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224</meta:user-defined>
    <meta:user-defined meta:name="OVERHEIDop.GmbID/DC.identifier">gmb-2019-165224</meta:user-defined>
    <meta:user-defined meta:name="OVERHEIDop.versieInformatie"/>
  </office:meta>
</office:document-meta>
</file>