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41, 2855 AJ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18 een besluit genomen op de reguliere aanvraag met zaaknummer SXO-20182783 voor een omgevingsvergunning voor het realiseren van een tijdelijke woonunit bij een zorgboerderij op locatie West-Vlisterdijk 41, 2855 AJ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Vlisterdijk 41, 2855 AJ in Vl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652</meta:user-defined>
    <meta:user-defined meta:name="OVERHEIDop.GmbID/DC.identifier">gmb-2019-1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J 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761 443579.5</meta:user-defined>
    <meta:user-defined meta:name="OVERHEIDop.versieInformatie"/>
  </office:meta>
</office:document-meta>
</file>