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meenkstegge 5 en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meenkstegge 5 en 5a, zaaknummer 183532</text:p>
            <text:p text:style-name="common-al">Voor: plaatsen zonnepanelen, datum ontvangst 01-07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519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9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9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2406 439019</meta:user-defined>
    <meta:user-defined meta:name="DC.title">Ingediende aanvraag omgevingsvergunning bouwen Smeenkstegge 5 en 5a</meta:user-defined>
    <meta:user-defined meta:name="OVERHEID.PostcodeHuisnummer/OVERHEIDop.postcodeHuisnummer">7109BS 5</meta:user-defined>
    <meta:user-defined meta:name="OVERHEIDop.straatnaam">Smeenkstegge</meta:user-defined>
    <meta:user-defined meta:name="OVERHEIDop.woonplaats">Winterswijk Mist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5194</meta:user-defined>
    <meta:user-defined meta:name="OVERHEIDop.GmbID/DC.identifier">gmb-2019-165194</meta:user-defined>
    <meta:user-defined meta:name="OVERHEIDop.versieInformatie"/>
  </office:meta>
</office:document-meta>
</file>