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 evenementenvergunning Timmerdorp Egmond aan den Hoef 2019 park hoek Marijkelaan/Beatrixlaan, Egmond aan den Hoef van 15 t/m 18 juli 2019 verzenddatum besluit 2 juli 2019 (APV1900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3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19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9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9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4910.02 515253.83</meta:user-defined>
    <meta:user-defined meta:name="DC.title">Gemeente Bergen verleende   evenementenvergunning Timmerdorp Egmond aan den Hoef 2019 park hoek Marijkelaan/Beatrixlaan, Egmond aan den Hoef van 15 t/m 18 juli 2019 verzenddatum besluit 2 juli 2019 (APV1900565)</meta:user-defined>
    <meta:user-defined meta:name="OVERHEID.PostcodeHuisnummer/OVERHEIDop.postcodeHuisnummer">1934</meta:user-defined>
    <meta:user-defined meta:name="OVERHEIDop.straatnaam">Delverspad</meta:user-defined>
    <meta:user-defined meta:name="OVERHEIDop.woonplaats">Egmond aan den Hoef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191</meta:user-defined>
    <meta:user-defined meta:name="OVERHEIDop.GmbID/DC.identifier">gmb-2019-165191</meta:user-defined>
    <meta:user-defined meta:name="OVERHEIDop.versieInformatie"/>
  </office:meta>
</office:document-meta>
</file>