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Achterveldseweg 30-01 Barneveld, overschrijden bouwvlak t.b.v. berglood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18W2848</text:p>
            <text:p text:style-name="common-al">Voor de vermelde aanvragen vergt de behandeling meer tijd. Om deze reden wordt voor deze aanvragen de beslistermijn met zes weken verleng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16519</text:span><text:line-break/><text:date style:data-style-name="dag" text:fixed="true" text:date-value="2019-01-24"/><text:line-break/><text:date style:data-style-name="jaar" text:fixed="true" text:date-value="2019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519</text:span><text:date style:data-style-name="nicedate" text:fixed="true" text:date-value="2019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519</text:span><text:date style:data-style-name="nicedate" text:fixed="true" text:date-value="2019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 omgevingsvergunning, Achterveldseweg 30-01 Barneveld, overschrijden bouwvlak t.b.v. berglood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24</meta:user-defined>
    <meta:user-defined meta:name="OVERHEIDop.publicationIssue">16519</meta:user-defined>
    <meta:user-defined meta:name="OVERHEIDop.GmbID/DC.identifier">gmb-2019-1651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rneveld</meta:user-defined>
    <meta:user-defined meta:name="OVERHEID.PostcodeHuisnummer/OVERHEIDop.postcodeHuisnummer">3772NB 30 01</meta:user-defined>
    <meta:user-defined meta:name="OVERHEIDop.woonplaats">Barneveld</meta:user-defined>
    <meta:user-defined meta:name="OVERHEIDop.straatnaam">Achterveldseweg</meta:user-defined>
    <meta:user-defined meta:name="OVERHEIDgvop.Informatietype/DC.type">Beschikkingen | afhandeling</meta:user-defined>
    <meta:user-defined meta:name="OVERHEID.Gemeente/OVERHEID.authority">Barneveld</meta:user-defined>
    <meta:user-defined meta:name="OVERHEID.Gemeente/DCTERMS.publisher">Barneveld</meta:user-defined>
    <meta:user-defined meta:name="OVERHEID.EPSG28992/DC.spatial">165268 460678</meta:user-defined>
    <meta:user-defined meta:name="OVERHEIDop.versieInformatie"/>
  </office:meta>
</office:document-meta>
</file>