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woonzorgcentrum Atlas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19 een besluit genomen op de aanvraag met zaaknummer Z201901030 voor het verbouwen van een woonzorgcentrum op locatie Atlasstraat 8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18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334.99 585098.77</meta:user-defined>
    <meta:user-defined meta:name="DC.title">Kennisgeving besluit op aanvraag het verbouwen van een woonzorgcentrum Atlasstraat 8 in Zuidhorn</meta:user-defined>
    <meta:user-defined meta:name="OVERHEID.PostcodeHuisnummer/OVERHEIDop.postcodeHuisnummer">9801VG 2</meta:user-defined>
    <meta:user-defined meta:name="OVERHEIDop.straatnaam">Gemmastraat</meta:user-defined>
    <meta:user-defined meta:name="OVERHEIDop.woonplaats">Zuidho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82</meta:user-defined>
    <meta:user-defined meta:name="OVERHEIDop.GmbID/DC.identifier">gmb-2019-165182</meta:user-defined>
    <meta:user-defined meta:name="OVERHEIDop.versieInformatie"/>
  </office:meta>
</office:document-meta>
</file>