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Tuinweg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sectie O, nr. 567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mei 2019. Besluit verzonden d.d. 2 juli 2019.</text:p>
            <text:p text:style-name="common-al"/>
            <text:p text:style-name="last-al">Zaak - 2195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17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7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7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954-2019</meta:user-defined>
    <dc:language>nl</dc:language>
    <meta:user-defined meta:name="OVERHEID.EPSG28992/DC.spatial">250401 534675</meta:user-defined>
    <meta:user-defined meta:name="DC.title">Noord-Sleen - Tuinweg ong.: voor de nieuwbouw van een vrijstaande woning (verlenging)</meta:user-defined>
    <meta:user-defined meta:name="OVERHEID.PostcodeHuisnummer/OVERHEIDop.postcodeHuisnummer">7846AP 1</meta:user-defined>
    <meta:user-defined meta:name="OVERHEIDop.straatnaam">Tuinweg</meta:user-defined>
    <meta:user-defined meta:name="OVERHEIDop.woonplaats">Noord-Sl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78</meta:user-defined>
    <meta:user-defined meta:name="OVERHEIDop.GmbID/DC.identifier">gmb-2019-165178</meta:user-defined>
    <meta:user-defined meta:name="OVERHEIDop.versieInformatie"/>
  </office:meta>
</office:document-meta>
</file>