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laan 35 te Nijmegen: opbouw op aanbouw aan de achte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9</text:p>
            <text:p text:style-name="common-al">
            <text:span text:style-name="nadrukvet">Omschrijving: </text:span>opbouw op aanbouw aan de achtergevel (Houtlaan 35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417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357F5A7-B491-446C-840F-6A73BA797F86" xlink:type="simple">http://www.nijmegen.nl/vergunningpagina/?guid=4357F5A7-B491-446C-840F-6A73BA797F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16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6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6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78.49 425395.82</meta:user-defined>
    <meta:user-defined meta:name="DC.title">Houtlaan 35 te Nijmegen: opbouw op aanbouw aan de achtergevel - omgevingsvergunning - Beslistermijn verlengd</meta:user-defined>
    <meta:user-defined meta:name="OVERHEID.PostcodeHuisnummer/OVERHEIDop.postcodeHuisnummer">6525ZA 35</meta:user-defined>
    <meta:user-defined meta:name="OVERHEIDop.straatnaam">Houtlaan</meta:user-defined>
    <meta:user-defined meta:name="OVERHEIDop.woonplaats">Nijmeg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164</meta:user-defined>
    <meta:user-defined meta:name="OVERHEIDop.GmbID/DC.identifier">gmb-2019-165164</meta:user-defined>
    <meta:user-defined meta:name="OVERHEIDop.versieInformatie"/>
  </office:meta>
</office:document-meta>
</file>