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Thomas à Kempislaan 15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9-028500</text:p>
            <text:p text:style-name="common-al">Gemeente Amstelveen heeft op 2 juli 2019 besloten om de beslistermijn voor de aanvraag voor een omgevingsvergunning voor het slopen van een draagmuur en het vervangen met een stalen balk/kolom te verlengen voor een periode van maximaal 6 weken. De locatie is Thomas à Kempislaan 1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5162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162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162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164.9 478635.51</meta:user-defined>
    <meta:user-defined meta:name="DC.title">Gemeente  Amstelveen - beslistermijn omgevingsvergunning verlengd - Thomas à Kempislaan 15 in Amstelveen</meta:user-defined>
    <meta:user-defined meta:name="OVERHEID.PostcodeHuisnummer/OVERHEIDop.postcodeHuisnummer">1185CC 15</meta:user-defined>
    <meta:user-defined meta:name="OVERHEIDop.straatnaam">Thomas à Kempislaan</meta:user-defined>
    <meta:user-defined meta:name="OVERHEIDop.woonplaats">Amstelveen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162</meta:user-defined>
    <meta:user-defined meta:name="OVERHEIDop.GmbID/DC.identifier">gmb-2019-165162</meta:user-defined>
    <meta:user-defined meta:name="OVERHEIDop.versieInformatie"/>
  </office:meta>
</office:document-meta>
</file>