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vervangen van spandoeken tegen een bestaande constructie door hogere spandoeken, langs het spoor bij Coldenhovenseweg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juli 2019</text:p>
            <text:p text:style-name="common-al">Locatie: langs het spoor bij Coldenhovenseweg 12 in Eerbeek</text:p>
            <text:p text:style-name="common-al">Voor: vervangen van spandoeken tegen een bestaande constructie door hogere spandoeken</text:p>
            <text:p text:style-name="common-al">Activiteit(en): Bouwen</text:p>
            <text:p text:style-name="common-al">Registratienummer: SXO-2019-067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1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373 457246</meta:user-defined>
    <meta:user-defined meta:name="DC.title">Gemeente Brummen – Ingediende aanvraag reguliere omgevingsvergunning, voor vervangen van spandoeken tegen een bestaande constructie door hogere spandoeken, langs het spoor bij Coldenhovenseweg 12 in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7-10</meta:user-defined>
    <meta:user-defined meta:name="DCTERMS.W3CDTF/OVERHEIDop.jaargang">2019</meta:user-defined>
    <meta:user-defined meta:name="OVERHEIDop.publicationIssue">165151</meta:user-defined>
    <meta:user-defined meta:name="OVERHEIDop.GmbID/DC.identifier">gmb-2019-165151</meta:user-defined>
    <meta:user-defined meta:name="OVERHEIDop.versieInformatie"/>
  </office:meta>
</office:document-meta>
</file>