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chtspositie wethouders, raads- en commissieleden gemeente Goeree-Overflakke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18 december 2018;</text:p>
            <text:p text:style-name="al"/>
            <text:p text:style-name="al">gelet op de artikelen 84 en 96 Gemeentewet;</text:p>
            <text:p text:style-name="al"/>
            <text:p text:style-name="al">besluit de volgende wijziging van de Verordening rechtspositie wethouders, raads- en commissieleden gemeente Goeree-Overflakkee 201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chtspositie wethouders, raads- en commissieleden gemeente Goeree-Overflakkee 2014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3, derde lid, wordt na “klachtbehandeling” toegevoegd “, de Culturele Raad dan wel zijn dagelijks bestuur ”.</text:p>
                <text:p text:style-name="al"/>
              </text:list-item>
              <text:list-item text:style-override="id1-3-2-2-1-4-2">
                <text:number>B.</text:number>
                <text:p text:style-name="al">In artikel 4, vierde lid, wordt na “klachtbehandeling” toegevoegd “, de Culturele Raad dan wel zijn dagelijks bestuur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zijn bekendmaking en werkt terug tot en met 1 januari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7 januari 2019</text:span></text:p>
            <text:p><text:span text:style-name="functie">griffier, voorzitter,</text:span></text:p>
            <text:p><text:span text:style-name="functie">drs. J. Mimpen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1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echtspositie wethouders, raads- en commissieleden gemeente Goeree-Overflakke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514</meta:user-defined>
    <meta:user-defined meta:name="OVERHEIDop.GmbID/DC.identifier">gmb-2019-1651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Goeree-Overflakkee</meta:user-defined>
    <meta:user-defined meta:name="DC.source">Gemeentewet, art. 95;1.0:v:BWBR0005416&amp;artikel=95</meta:user-defined>
    <meta:user-defined meta:name="DC.source">Gemeentewet, art. 96, lid 1 en 2;1.0:v:BWBR0005416&amp;artikel=96</meta:user-defined>
    <meta:user-defined meta:name="DC.source">Gemeentewet, art. 147;1.0:v:BWBR0005416&amp;artikel=147</meta:user-defined>
    <meta:user-defined meta:name="DC.source">Rechtspositiebesluit wethouders, art. 22, lid 1;1.0:v:BWBR0006535&amp;artikel=22</meta:user-defined>
    <meta:user-defined meta:name="DC.source">Rechtspositiebesluit wethouders, art. 23, lid 1;1.0:v:BWBR0006535&amp;artikel=23</meta:user-defined>
    <meta:user-defined meta:name="DC.source">Rechtspositiebesluit wethouders, art. 27a, lid 5;1.0:v:BWBR0006535&amp;artikel=27a</meta:user-defined>
    <meta:user-defined meta:name="DC.source">Rechtspositiebesluit raads- en commissieleden, art. 4;1.0:v:BWBR0006536&amp;artikel=4</meta:user-defined>
    <meta:user-defined meta:name="DC.source">Rechtspositiebesluit raads- en commissieleden, art. 7a, lid 4;1.0:v:BWBR0006536&amp;artikel=7a</meta:user-defined>
    <meta:user-defined meta:name="DC.source">Rechtspositiebesluit raads- en commissieleden, art. 13, lid 2;1.0:v:BWBR0006536&amp;artikel=13</meta:user-defined>
    <meta:user-defined meta:name="DC.source">Rechtspositiebesluit raads- en commissieleden, art. 14, lid 1;1.0:v:BWBR0006536&amp;artikel=14</meta:user-defined>
    <meta:user-defined meta:name="DCTERMS.alternative">Verordening rechtspositie wethouders, raads- en commissieleden gemeente Goeree-Overflakkee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9-01-30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betreftRegeling">CVDR362925_4</meta:user-defined>
    <meta:user-defined meta:name="OVERHEIDop.versieInformatie"/>
  </office:meta>
</office:document-meta>
</file>