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november 2019 - Fright Night / Hallow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aanvraag ontvangen voor een evenementenvergunning op locatie Vlasven 90 te Veghel. De aanvraag is geregistreerd onder zaaknummer VEV-2019-136.</text:p>
            <text:p text:style-name="common-al">Omschrijving evenement: 2 november 2019 - Fright Night / Hallowe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12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848.01 404982.27</meta:user-defined>
    <meta:user-defined meta:name="DC.title">Kennisgeving ontvangst aanvraag evenementenvergunning - 2 november 2019 - Fright Night / Halloween</meta:user-defined>
    <meta:user-defined meta:name="OVERHEID.PostcodeHuisnummer/OVERHEIDop.postcodeHuisnummer">5464PN 90</meta:user-defined>
    <meta:user-defined meta:name="OVERHEIDop.straatnaam">Vlasven</meta:user-defined>
    <meta:user-defined meta:name="OVERHEIDop.woonplaats">Vegh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29</meta:user-defined>
    <meta:user-defined meta:name="OVERHEIDop.GmbID/DC.identifier">gmb-2019-165129</meta:user-defined>
    <meta:user-defined meta:name="OVERHEIDop.versieInformatie"/>
  </office:meta>
</office:document-meta>
</file>