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rpenberg 30, 7381 AH Klarenbeek, het verand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7-2019 </text:p>
            <text:p text:style-name="common-al">Wabonummer: D19/0213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12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2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2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81</meta:user-defined>
    <dc:language>nl</dc:language>
    <meta:user-defined meta:name="OVERHEID.EPSG28992/DC.spatial">199637 462995</meta:user-defined>
    <meta:user-defined meta:name="DC.title">Verleende omgevingsvergunning Scherpenberg 30, 7381 AH Klarenbeek, het veranderen van een inrit</meta:user-defined>
    <meta:user-defined meta:name="OVERHEID.PostcodeHuisnummer/OVERHEIDop.postcodeHuisnummer">7381AH 30</meta:user-defined>
    <meta:user-defined meta:name="OVERHEIDop.straatnaam">Scherpenberg</meta:user-defined>
    <meta:user-defined meta:name="OVERHEIDop.woonplaats">Klarenbeek</meta:user-defined>
    <meta:user-defined meta:name="DCTERMS.W3CDTF/DCTERMS.available">2019-07-05</meta:user-defined>
    <meta:user-defined meta:name="DCTERMS.W3CDTF/OVERHEIDop.jaargang">2019</meta:user-defined>
    <meta:user-defined meta:name="OVERHEIDop.publicationIssue">165127</meta:user-defined>
    <meta:user-defined meta:name="OVERHEIDop.GmbID/DC.identifier">gmb-2019-165127</meta:user-defined>
    <meta:user-defined meta:name="OVERHEIDop.versieInformatie"/>
  </office:meta>
</office:document-meta>
</file>