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ssenkampweg 20, het realiseren van een wa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li 2019  een aanvraag omgevingsvergunning ontvangen voor het realiseren van een wagenberging, activiteit 1* op de locatie Ossenkampweg 20. De aanvraag heeft dossiernummer 19Z0002370.</text:p>
            <text:p text:style-name="common-al"/>
            <text:p text:style-name="common-al"> Ter inzage</text:p>
            <text:p text:style-name="common-al">De stukken liggen vanaf 10 jul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12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70</meta:user-defined>
    <dc:language>nl</dc:language>
    <meta:user-defined meta:name="OVERHEID.EPSG28992/DC.spatial">164728 485317</meta:user-defined>
    <meta:user-defined meta:name="DC.title">Gemeente Zeewolde, aanvraag omgevingsvergunning, Ossenkampweg 20, het realiseren van een wagenberging</meta:user-defined>
    <meta:user-defined meta:name="OVERHEID.PostcodeHuisnummer/OVERHEIDop.postcodeHuisnummer">3898LA 20</meta:user-defined>
    <meta:user-defined meta:name="OVERHEIDop.straatnaam">Ossenkampweg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5124</meta:user-defined>
    <meta:user-defined meta:name="OVERHEIDop.GmbID/DC.identifier">gmb-2019-165124</meta:user-defined>
    <meta:user-defined meta:name="OVERHEIDop.versieInformatie"/>
  </office:meta>
</office:document-meta>
</file>