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Buurtfeest 2019 op 7 september 2019 - Park bij Kruiskerk-Els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juli 2019, zaaknummer Z19-039404</text:span>
          </text:p>
            <text:p text:style-name="common-al">Buurtfeest 2019 op 7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12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2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2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9404</meta:user-defined>
    <meta:user-defined meta:name="DCTERMS.abstract">Buurtfeest 2019 op 7 september 2019</meta:user-defined>
    <dc:language>nl</dc:language>
    <meta:user-defined meta:name="OVERHEID.EPSG28992/DC.spatial">119015 480495</meta:user-defined>
    <meta:user-defined meta:name="DC.title">Gemeente Amstelveen - melding akkoord voor Buurtfeest 2019 op 7 september 2019 - Park bij Kruiskerk-Elsrijk</meta:user-defined>
    <meta:user-defined meta:name="OVERHEID.PostcodeHuisnummer/OVERHEIDop.postcodeHuisnummer">1181RB 30a</meta:user-defined>
    <meta:user-defined meta:name="OVERHEIDop.straatnaam">Van der Veerelaan</meta:user-defined>
    <meta:user-defined meta:name="OVERHEIDop.woonplaats">Amstelve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21</meta:user-defined>
    <meta:user-defined meta:name="OVERHEIDop.GmbID/DC.identifier">gmb-2019-165121</meta:user-defined>
    <meta:user-defined meta:name="OVERHEIDop.versieInformatie"/>
  </office:meta>
</office:document-meta>
</file>