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vel 44 te Zuidhorn</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Westerkwartier een aanvraag ontvangen voor het oprichten van een woning op locatie Kavel 44 te Zuidhorn. De aanvraag is geregistreerd onder zaaknummer Z201902569.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11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1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1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590.91 585620.82</meta:user-defined>
    <meta:user-defined meta:name="DC.title">Kennisgeving ontvangst aanvraag voor het oprichten van een woning Kavel 44 te Zuidhorn</meta:user-defined>
    <meta:user-defined meta:name="OVERHEID.PostcodeHuisnummer/OVERHEIDop.postcodeHuisnummer">9801</meta:user-defined>
    <meta:user-defined meta:name="OVERHEIDop.straatnaam">Regulusstraat</meta:user-defined>
    <meta:user-defined meta:name="OVERHEIDop.woonplaats">Zuidhorn</meta:user-defined>
    <meta:user-defined meta:name="DCTERMS.W3CDTF/DCTERMS.available">2019-07-04</meta:user-defined>
    <meta:user-defined meta:name="DCTERMS.W3CDTF/OVERHEIDop.jaargang">2019</meta:user-defined>
    <meta:user-defined meta:name="OVERHEIDop.publicationIssue">165119</meta:user-defined>
    <meta:user-defined meta:name="OVERHEIDop.GmbID/DC.identifier">gmb-2019-165119</meta:user-defined>
    <meta:user-defined meta:name="OVERHEIDop.versieInformatie"/>
  </office:meta>
</office:document-meta>
</file>