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llamystraat 14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juni 2019 met zaaknummer <text:span text:style-name="nadrukvet">M-SLM190238</text:span> voor het slopen van het interieur van een supermarkt op de locatie<text:span text:style-name="nadrukvet"> Bellamystraat 141 in Terneuzen</text:span>.</text:p>
            <text:p text:style-name="common-al">De sloopmelding is op 2 jul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jul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511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1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1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614.12 371228.59</meta:user-defined>
    <meta:user-defined meta:name="DC.title">Sloopmelding - Bellamystraat 141 in Terneuzen</meta:user-defined>
    <meta:user-defined meta:name="OVERHEID.PostcodeHuisnummer/OVERHEIDop.postcodeHuisnummer">4536</meta:user-defined>
    <meta:user-defined meta:name="OVERHEIDop.straatnaam">Bellamystraat</meta:user-defined>
    <meta:user-defined meta:name="OVERHEIDop.woonplaats">Terneuz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5116</meta:user-defined>
    <meta:user-defined meta:name="OVERHEIDop.GmbID/DC.identifier">gmb-2019-165116</meta:user-defined>
    <meta:user-defined meta:name="OVERHEIDop.versieInformatie"/>
  </office:meta>
</office:document-meta>
</file>