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is een evenementenvergunning verleend aan Stichting zwembad de Doetsekom voor het organiseren van de Doetse Triathlon te Giessenburg op zaterdag 13 juli 2019 van 10:00 uur tot 14:00 uur  (Artikel 2:25 Algemene Plaatselijke Verordening).</text:p>
            <text:p text:style-name="common-al">(start)locatie evenement: De Doetsekom, A.M.A. van Langeraadweg 1 te Giessenburg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1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332 428694</meta:user-defined>
    <meta:user-defined meta:name="DC.title">Kennisgeving evenementenvergunning</meta:user-defined>
    <meta:user-defined meta:name="OVERHEID.PostcodeHuisnummer/OVERHEIDop.postcodeHuisnummer">3381LB 1c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115</meta:user-defined>
    <meta:user-defined meta:name="OVERHEIDop.GmbID/DC.identifier">gmb-2019-165115</meta:user-defined>
    <meta:user-defined meta:name="OVERHEIDop.versieInformatie"/>
  </office:meta>
</office:document-meta>
</file>