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Hoogeindseweg 6b en Ontginningsweg 8’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raad van Oirschot het bestemmingsplan ‘Buitengebied, herziening Hoogeindseweg 6b en Ontginningsweg 8’ gewijzigd vastgesteld onder identificatienummer: NL.IMRO.0823.BPBGHOOGEIND6B-VAST.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gaat over het herbestemmen van een agrarisch bedrijf naar een woonbestemming op het adres Ontginningsweg 8 in Westelbeers en het realiseren van één Ruimte voor Ruimte-woning op het adres Hoogeindseweg 6B in Oostelbeers.</text:p>
            <text:p text:style-name="common-al">
            <text:span text:style-name="nadrukvet"/>
          </text:p>
            <text:p text:style-name="common-al">
            <text:span text:style-name="nadrukvet">Wijzigingen </text:span>
          </text:p>
            <text:p text:style-name="common-al">Het ontwerpbestemmingsplan, dat van 7 februari 2019 tot en met 20 maart 2019 ter inzage heeft gelegen, is naar aanleiding van een binnengekomen zienswijze gewijzigd. De wijziging heeft betrekking op het toevoegen van het bewijsstuk ten behoeve van een bouwtitel voor een Ruimte voor Ruimtewoning</text:p>
            <text:p text:style-name="common-al">
            <text:span text:style-name="nadrukvet"/>
          </text:p>
            <text:p text:style-name="common-al">
            <text:span text:style-name="nadrukvet">Beroepsmogelijkheid</text:span>
          </text:p>
            <text:p text:style-name="common-al">Wij leggen het bestemmingsplan en de daarbij behorende stukken vanaf donderdag 11 juli 2019 voor de duur van 6 weken ter inzage. U kunt het bestemmingsplan raadplegen via de website <text:a xlink:href="http://www.ruimtelijkeplannen.nl/" xlink:type="simple">www.ruimtelijkeplannen.nl</text:a> onder plannummer: NL.IMRO.0823.BPBGHOOGEIND6B-VAST. </text:p>
            <text:p text:style-name="common-al">Ook kunt u het plan op afspraak inzien bij de Centrale Balie van het gemeentehuis aan de Deken Frankenstraat 3 in Oirschot. De beroepstermijn loopt met ingang van 12 juli 2019 t/m 22 augustus 2019.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p text:style-name="last-al">Oirschot,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1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HOOGEIND6B-VAST</meta:user-defined>
    <dc:language>nl</dc:language>
    <meta:user-defined meta:name="OVERHEID.Gemeente/DC.spatial">Oirschot</meta:user-defined>
    <meta:user-defined meta:name="DC.title">Bestemmingsplan ‘Buitengebied, herziening Hoogeindseweg 6b en Ontginningsweg 8’ gewijzigd vastgesteld</meta:user-defined>
    <meta:user-defined meta:name="DCTERMS.W3CDTF/DCTERMS.available">2019-07-10</meta:user-defined>
    <meta:user-defined meta:name="DCTERMS.W3CDTF/OVERHEIDop.jaargang">2019</meta:user-defined>
    <meta:user-defined meta:name="OVERHEIDop.publicationIssue">165107</meta:user-defined>
    <meta:user-defined meta:name="OVERHEIDop.GmbID/DC.identifier">gmb-2019-165107</meta:user-defined>
    <meta:user-defined meta:name="OVERHEIDop.versieInformatie"/>
  </office:meta>
</office:document-meta>
</file>