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15199 - Gemeente Stadskanaal - heeft besloten een omgevingsvergunning te verlenen: Spoorstraat 15, 9503 AM Stadskanaal</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ouwwerk met het oog op brandveiligheid waarin dagverblijf wordt verschaft aan meer dan 10 personen met een lichamelijke of verstandelijke handicap, op de volgende locatie: Spoorstraat 15, 9503 AM in Stadskanaal.</text:p>
            <text:p text:style-name="common-al">
            <text:span text:style-name="nadrukvet">Ter inzage leggen stukken</text:span>
          </text:p>
            <text:p text:style-name="common-al">De omgevingsvergunning en de daarop betrekking hebbende stukken liggen vanaf 24 januari 2019 tijdens de openingstijden gedurende zes weken ter inzage in het gemeentehuis van de gemeente Stadskanaal. Digitaal kunt u de stukken raadplegen op <text:a xlink:href="http://www.stadskanaal.nl/" xlink:type="simple">www.stadskanaal.nl</text:a>.</text:p>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span text:style-name="nadrukvet">Meer informatie</text:span>
          </text:p>
            <text:p text:style-name="last-al">Voor meer informatie kunt u contact opnemen met  een medewerker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1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199 - Gemeente Stadskanaal - heeft besloten een omgevingsvergunning te verlenen: Spoorstraat 15, 9503 AM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10</meta:user-defined>
    <meta:user-defined meta:name="OVERHEIDop.GmbID/DC.identifier">gmb-2019-16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AM 15</meta:user-defined>
    <meta:user-defined meta:name="OVERHEIDop.woonplaats">Stadskanaal</meta:user-defined>
    <meta:user-defined meta:name="OVERHEIDop.straatnaam">Spoor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9487 557026</meta:user-defined>
    <meta:user-defined meta:name="OVERHEIDop.versieInformatie"/>
  </office:meta>
</office:document-meta>
</file>