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Groenmarkt 113 en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4633</text:p>
            <text:p text:style-name="common-al">
            <text:span text:style-name="nadrukvet">Activiteit: melding</text:span>
          </text:p>
            <text:p text:style-name="common-al">Voor: Melding Kennisgeving incidentele festiviteit op 24 en 25 december 2018</text:p>
            <text:p text:style-name="common-al">
            <text:span text:style-name="nadrukvet">Locatie: Groenmarkt 113 en 121 te Dordrecht</text:span>
          </text:p>
            <text:p text:style-name="common-al">Datum besluit: 20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roenmarkt 113 en 12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51</meta:user-defined>
    <meta:user-defined meta:name="OVERHEIDop.GmbID/DC.identifier">gmb-2019-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1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11 425356</meta:user-defined>
    <meta:user-defined meta:name="OVERHEIDop.versieInformatie"/>
  </office:meta>
</office:document-meta>
</file>