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bosscheweg 614 te Nijmegen: plaatsen van een tijdelijke bebouw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9</text:p>
            <text:p text:style-name="common-al">
            <text:span text:style-name="nadrukvet">Omschrijving: </text:span>plaatsen van een tijdelijke bebouwing (Neerbosscheweg 614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445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DD37573-5BA2-4855-AFA5-85A41DEF9B83" xlink:type="simple">http://www.nijmegen.nl/vergunningpagina/?guid=2DD37573-5BA2-4855-AFA5-85A41DEF9B8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09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9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9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882.83 427006.8</meta:user-defined>
    <meta:user-defined meta:name="DC.title">Neerbosscheweg 614 te Nijmegen: plaatsen van een tijdelijke bebouwing - omgevingsvergunning - Beslistermijn verlengd</meta:user-defined>
    <meta:user-defined meta:name="OVERHEID.PostcodeHuisnummer/OVERHEIDop.postcodeHuisnummer">6544</meta:user-defined>
    <meta:user-defined meta:name="OVERHEIDop.straatnaam">Neerbosscheweg|r:S100</meta:user-defined>
    <meta:user-defined meta:name="OVERHEIDop.woonplaats">Nijmeg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093</meta:user-defined>
    <meta:user-defined meta:name="OVERHEIDop.GmbID/DC.identifier">gmb-2019-165093</meta:user-defined>
    <meta:user-defined meta:name="OVERHEIDop.versieInformatie"/>
  </office:meta>
</office:document-meta>
</file>