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8: verlengen beslistermijn, afwijken bestemmingsplan t.b.v. kamergewijze 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Niemeijerstraat 8, 6701 CP afwijken bestemmingsplan t.b.v. kamergewijze verhuur, 2019W0945, verzonden 01-07-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509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9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9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81 441673</meta:user-defined>
    <meta:user-defined meta:name="DC.title">Niemeijerstraat 8: verlengen beslistermijn, afwijken bestemmingsplan t.b.v. kamergewijze verhuur, afwijken regels bestemmingsplan</meta:user-defined>
    <meta:user-defined meta:name="OVERHEID.PostcodeHuisnummer/OVERHEIDop.postcodeHuisnummer">6701CP 8</meta:user-defined>
    <meta:user-defined meta:name="OVERHEIDop.straatnaam">Niemeijerstraat</meta:user-defined>
    <meta:user-defined meta:name="OVERHEIDop.woonplaats">Wageningen</meta:user-defined>
    <meta:user-defined meta:name="DCTERMS.W3CDTF/DCTERMS.available">2019-07-04</meta:user-defined>
    <meta:user-defined meta:name="DCTERMS.W3CDTF/OVERHEIDop.jaargang">2019</meta:user-defined>
    <meta:user-defined meta:name="OVERHEIDop.publicationIssue">165092</meta:user-defined>
    <meta:user-defined meta:name="OVERHEIDop.GmbID/DC.identifier">gmb-2019-165092</meta:user-defined>
    <meta:user-defined meta:name="OVERHEIDop.versieInformatie"/>
  </office:meta>
</office:document-meta>
</file>