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orpsfeest Driehuis, locatie Driehuizerkerkweg tussen Valeriuslaan en P.C. Hooftlaan te Driehuis</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en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text:p>
            <text:p text:style-name="common-al">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Driehuis</text:span>
          </text:p>
            <text:p text:style-name="common-al">Dorpsfeest Driehuis, op 4 juli 2019 van 20:00 tot 24:00 uur, 5 juli 2019 van 14:00 tot 01:00 uur en 6 juli 2019 van 08:00 tot 01:00 uur, locatie Driehuizerkerkweg tussen Valeriuslaan en P.C. Hooftlaan (28/06/2019) 13868-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5091</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091</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091</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13868-2019</meta:user-defined>
    <dc:language>nl</dc:language>
    <meta:user-defined meta:name="OVERHEID.EPSG28992/DC.spatial">103959 495812</meta:user-defined>
    <meta:user-defined meta:name="DC.title">Verleende evenementenvergunning Dorpsfeest Driehuis, locatie Driehuizerkerkweg tussen Valeriuslaan en P.C. Hooftlaan te Driehuis</meta:user-defined>
    <meta:user-defined meta:name="OVERHEID.PostcodeHuisnummer/OVERHEIDop.postcodeHuisnummer">1985HA 85</meta:user-defined>
    <meta:user-defined meta:name="OVERHEIDop.straatnaam">Driehuizerkerkweg</meta:user-defined>
    <meta:user-defined meta:name="OVERHEIDop.woonplaats">Driehuis Nh</meta:user-defined>
    <meta:user-defined meta:name="DCTERMS.W3CDTF/DCTERMS.available">2019-07-04</meta:user-defined>
    <meta:user-defined meta:name="DCTERMS.W3CDTF/OVERHEIDop.jaargang">2019</meta:user-defined>
    <meta:user-defined meta:name="OVERHEIDop.publicationIssue">165091</meta:user-defined>
    <meta:user-defined meta:name="OVERHEIDop.GmbID/DC.identifier">gmb-2019-165091</meta:user-defined>
    <meta:user-defined meta:name="OVERHEIDop.versieInformatie"/>
  </office:meta>
</office:document-meta>
</file>