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eldijk 30 in Uitgeest, het wijzigen van de voorgevel (WABO1901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508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8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8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490.3 504718.23</meta:user-defined>
    <meta:user-defined meta:name="DC.title">Gemeente Uitgeest, ontvangen aanvraag Omgevingsvergunning, Meldijk 30 in Uitgeest, het wijzigen van de voorgevel (WABO1901112)</meta:user-defined>
    <meta:user-defined meta:name="OVERHEID.PostcodeHuisnummer/OVERHEIDop.postcodeHuisnummer">1911BB 30</meta:user-defined>
    <meta:user-defined meta:name="OVERHEIDop.straatnaam">Meldijk</meta:user-defined>
    <meta:user-defined meta:name="OVERHEIDop.woonplaats">Uitgees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089</meta:user-defined>
    <meta:user-defined meta:name="OVERHEIDop.GmbID/DC.identifier">gmb-2019-165089</meta:user-defined>
    <meta:user-defined meta:name="OVERHEIDop.versieInformatie"/>
  </office:meta>
</office:document-meta>
</file>