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stival IJmuiden, locatie: Trawlerkade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Havenfestival IJmuiden, op 29 juni 2019 van 12:00 tot 00:00 uur en 30 juni 2019 van 12:00 tot 17:00 uur, locatie: Trawlerkade (25/06/2019) 1209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8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8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8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2097-2019</meta:user-defined>
    <dc:language>nl</dc:language>
    <meta:user-defined meta:name="OVERHEID.EPSG28992/DC.spatial">100777 497115</meta:user-defined>
    <meta:user-defined meta:name="DC.title">Verleende evenementenvergunning Havenfestival IJmuiden, locatie: Trawlerkade te IJmuiden</meta:user-defined>
    <meta:user-defined meta:name="OVERHEID.PostcodeHuisnummer/OVERHEIDop.postcodeHuisnummer">1976</meta:user-defined>
    <meta:user-defined meta:name="OVERHEIDop.straatnaam">Trawlerkade</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5086</meta:user-defined>
    <meta:user-defined meta:name="OVERHEIDop.GmbID/DC.identifier">gmb-2019-165086</meta:user-defined>
    <meta:user-defined meta:name="OVERHEIDop.versieInformatie"/>
  </office:meta>
</office:document-meta>
</file>