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Zuid 132 A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7305</text:p>
            <text:p text:style-name="common-al">Gemeente Amstelveen heeft op 21 januari 2019 besloten om de beslistermijn voor de aanvraag voor een omgevingsvergunning voor het verbouwen van de woning waarbij de bestaande kap op de 1e verdieping vervangen wordt door een mansardekap te verlengen voor een periode van maximaal 6 weken. De locatie is Amsteldijk Zuid 132 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0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Amsteldijk Zuid 132 A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507</meta:user-defined>
    <meta:user-defined meta:name="OVERHEIDop.GmbID/DC.identifier">gmb-2019-16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9VK 132a</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169.44 474975.79</meta:user-defined>
    <meta:user-defined meta:name="OVERHEIDop.versieInformatie"/>
  </office:meta>
</office:document-meta>
</file>