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1, 9619PC,  bouw houten schuur, 20-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01  Froombosch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06</meta:user-defined>
    <meta:user-defined meta:name="OVERHEIDop.GmbID/DC.identifier">gmb-2019-16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C 101</meta:user-defined>
    <meta:user-defined meta:name="OVERHEIDop.woonplaats">Froombosch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11 579141</meta:user-defined>
    <meta:user-defined meta:name="OVERHEIDop.versieInformatie"/>
  </office:meta>
</office:document-meta>
</file>