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steeg 2 te Nijmegen: asbest plantenbak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9</text:p>
            <text:p text:style-name="common-al">
            <text:span text:style-name="nadrukvet">Omschrijving: </text:span>asbest plantenbakken (Smalleste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87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56F179-6028-4CB9-870E-9E96F7763A2A" xlink:type="simple">http://www.nijmegen.nl/vergunningpagina/?guid=ED56F179-6028-4CB9-870E-9E96F7763A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05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5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5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793.48 426294.98</meta:user-defined>
    <meta:user-defined meta:name="DC.title">Smallesteeg 2 te Nijmegen: asbest plantenbakken - meldingen - Melding ontvangen</meta:user-defined>
    <meta:user-defined meta:name="OVERHEID.PostcodeHuisnummer/OVERHEIDop.postcodeHuisnummer">6546AG 2</meta:user-defined>
    <meta:user-defined meta:name="OVERHEIDop.straatnaam">Smallesteeg</meta:user-defined>
    <meta:user-defined meta:name="OVERHEIDop.woonplaats">Nijmeg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59</meta:user-defined>
    <meta:user-defined meta:name="OVERHEIDop.GmbID/DC.identifier">gmb-2019-165059</meta:user-defined>
    <meta:user-defined meta:name="OVERHEIDop.versieInformatie"/>
  </office:meta>
</office:document-meta>
</file>