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ys de Beerenbrouckstraat 48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19</text:p>
            <text:p text:style-name="common-al">
            <text:span text:style-name="nadrukvet">Omschrijving: </text:span>asbest (Ruys de Beerenbrouckstraat 4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868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6DEF429-4414-4EB3-9569-EAC913B3E458" xlink:type="simple">http://www.nijmegen.nl/vergunningpagina/?guid=16DEF429-4414-4EB3-9569-EAC913B3E45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058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5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05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86.64 424353.04</meta:user-defined>
    <meta:user-defined meta:name="DC.title">Ruys de Beerenbrouckstraat 48 te Nijmegen: asbest - meldingen - Melding ontvangen</meta:user-defined>
    <meta:user-defined meta:name="OVERHEID.PostcodeHuisnummer/OVERHEIDop.postcodeHuisnummer">6535XW 10</meta:user-defined>
    <meta:user-defined meta:name="OVERHEIDop.straatnaam">Ruys de Beerenbrouckstraat</meta:user-defined>
    <meta:user-defined meta:name="OVERHEIDop.woonplaats">Nijmeg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058</meta:user-defined>
    <meta:user-defined meta:name="OVERHEIDop.GmbID/DC.identifier">gmb-2019-165058</meta:user-defined>
    <meta:user-defined meta:name="OVERHEIDop.versieInformatie"/>
  </office:meta>
</office:document-meta>
</file>