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61 te Nijmegen: renoveren van de gevels en het intern verbouwen van de wink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9</text:p>
            <text:p text:style-name="common-al">
            <text:span text:style-name="nadrukvet">Omschrijving: </text:span>renoveren van de gevels en het intern verbouwen van de winkel (St. Jacobslaan 61 te Nijmegen)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19.10399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3EBAA95-EE6A-4180-9744-D24C34207760" xlink:type="simple">http://www.nijmegen.nl/vergunningpagina/?guid=23EBAA95-EE6A-4180-9744-D24C342077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05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5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5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36.85 425993.55</meta:user-defined>
    <meta:user-defined meta:name="DC.title">St. Jacobslaan 61 te Nijmegen: renoveren van de gevels en het intern verbouwen van de winkel - omgevingsvergunning - Beslistermijn verlengd</meta:user-defined>
    <meta:user-defined meta:name="OVERHEID.PostcodeHuisnummer/OVERHEIDop.postcodeHuisnummer">6533BP 61</meta:user-defined>
    <meta:user-defined meta:name="OVERHEIDop.straatnaam">St. Jacobslaan</meta:user-defined>
    <meta:user-defined meta:name="OVERHEIDop.woonplaats">Nijmeg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057</meta:user-defined>
    <meta:user-defined meta:name="OVERHEIDop.GmbID/DC.identifier">gmb-2019-165057</meta:user-defined>
    <meta:user-defined meta:name="OVERHEIDop.versieInformatie"/>
  </office:meta>
</office:document-meta>
</file>