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Peelweg 17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Peelweg 17 te Ysselsteyn - het wijzigen van een pluimveebedrijf (HZ-OMV-2017-0125). Dit voorgenomen besluit betreft de activiteit(en): </text:p>
            <text:p text:style-name="common-al">- Bouw </text:p>
            <text:p text:style-name="common-al">- Milieu (milieuverantwoord ondernemen, verandering)</text:p>
            <text:p text:style-name="common-al">Deze aanvraag is tevens aan te merken als melding ingevolge het Besluit algemene regels voor inrichtingen milieubeheer (Activiteitenbesluit).</text:p>
            <text:p text:style-name="last-al">U kunt de desbetreffende stukken <text:span text:style-name="nadrukvet">inzien </text:span>gedurende een periode van zes weken met ingang van 25 januari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0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Peelweg 17 te Ysselstey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505</meta:user-defined>
    <meta:user-defined meta:name="OVERHEIDop.GmbID/DC.identifier">gmb-2019-1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D 17</meta:user-defined>
    <meta:user-defined meta:name="OVERHEIDop.woonplaats">Ysselsteyn</meta:user-defined>
    <meta:user-defined meta:name="OVERHEIDop.straatnaam">Peelweg</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89828 390578</meta:user-defined>
    <meta:user-defined meta:name="OVERHEIDop.versieInformatie"/>
  </office:meta>
</office:document-meta>
</file>