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84 - Gemeente Stadskanaal - Verleend: omgevingsvergunning voor het verbreden van een uitweg, Luringstraat 3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de volgende omgevingsvergunning verleend: Luringstraat 34, 9591 BE Onstwedde, het verbred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50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84 - Gemeente Stadskanaal - Verleend: omgevingsvergunning voor het verbreden van een uitweg, Luringstraat 3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04</meta:user-defined>
    <meta:user-defined meta:name="OVERHEIDop.GmbID/DC.identifier">gmb-2019-1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E 34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31 562613</meta:user-defined>
    <meta:user-defined meta:name="OVERHEIDop.versieInformatie"/>
  </office:meta>
</office:document-meta>
</file>