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alcoholvrij horecabedrijf Starbucks Arrivals 1, Evert van de Beekstraat 364 1118 CZ te Schiphol, verzenddatum 01-07-2019, zaaknummer 3084554.</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Belanghebbenden kunnen binnen zes weken na verzenddatum van het besluit (deze datum is genoemd bij betreffende vergunning) schriftelijk en gemotiveerd bezwaar maken. In het bezwaarschrift staat de naam en adres van de indiener, de dagtekening, een omschrijving van het besluit waartegen het bezwaar gericht is en de gronden van het bezwaar. U ondertekent het bezwaarschrift. Tot slot sluit u bij het bezwaarschrift een afschrift van het bestreden besluit.</text:p>
            <text:p text:style-name="common-al">Bezwaarschriften kunt u richten aan:</text:p>
            <text:p text:style-name="common-al">Gemeente Haarlemmermeer, t.a.v. cluster Juridische Zaken, Postbus 250, 2130 AG Hoofddorp.</text:p>
            <text:p text:style-name="last-al">Het indienen van een bezwaarschrift schorst de werking van een besluit niet. Gelijktijdig of na het indienen van een bezwaarschrift kunt u een verzoek om voorlopige voorziening richten aan: Voorzieningenrechter, Rechtbank Noord-Holland, sector Bestuursrecht, Postbus 1621, 2003 BR Haarlem. U kunt - met DigiD – ook digitaal een voorlopige voorziening instell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5033</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033</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033</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1486 479729</meta:user-defined>
    <meta:user-defined meta:name="OVERHEID.EPSG28992/DC.spatial">111486 479729</meta:user-defined>
    <meta:user-defined meta:name="DC.title">Verleende exploitatievergunning, voor alcoholvrij horecabedrijf Starbucks Arrivals 1, Evert van de Beekstraat 364 1118 CZ te Schiphol, verzenddatum 01-07-2019, zaaknummer 3084554.</meta:user-defined>
    <meta:user-defined meta:name="OVERHEID.PostcodeHuisnummer/OVERHEIDop.postcodeHuisnummer">1118CZ 364</meta:user-defined>
    <meta:user-defined meta:name="OVERHEID.PostcodeHuisnummer/OVERHEIDop.postcodeHuisnummer">1118CZ 364</meta:user-defined>
    <meta:user-defined meta:name="OVERHEIDop.straatnaam">Evert van de Beekstraat</meta:user-defined>
    <meta:user-defined meta:name="OVERHEIDop.straatnaam">Evert van de Beekstraat</meta:user-defined>
    <meta:user-defined meta:name="OVERHEIDop.woonplaats">Schiphol</meta:user-defined>
    <meta:user-defined meta:name="OVERHEIDop.woonplaats">Schiphol</meta:user-defined>
    <meta:user-defined meta:name="DCTERMS.W3CDTF/DCTERMS.available">2019-07-04</meta:user-defined>
    <meta:user-defined meta:name="DCTERMS.W3CDTF/OVERHEIDop.jaargang">2019</meta:user-defined>
    <meta:user-defined meta:name="OVERHEIDop.publicationIssue">165033</meta:user-defined>
    <meta:user-defined meta:name="OVERHEIDop.GmbID/DC.identifier">gmb-2019-165033</meta:user-defined>
    <meta:user-defined meta:name="OVERHEIDop.versieInformatie"/>
  </office:meta>
</office:document-meta>
</file>