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dderbeekstraat 88 te Velsen-Noord, het vergroten van de 2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common-al">Ladderbeekstraat 88, het vergroten van de 2<text:span text:style-name="sup">e</text:span> verdieping (27/06/2019) 39495-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03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3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9495-2019</meta:user-defined>
    <dc:language>nl</dc:language>
    <meta:user-defined meta:name="OVERHEID.EPSG28992/DC.spatial">104704 498560</meta:user-defined>
    <meta:user-defined meta:name="DC.title">Verleende omgevingsvergunning Ladderbeekstraat 88 te Velsen-Noord, het vergroten van de 2e verdieping</meta:user-defined>
    <meta:user-defined meta:name="OVERHEID.PostcodeHuisnummer/OVERHEIDop.postcodeHuisnummer">1951BP 88</meta:user-defined>
    <meta:user-defined meta:name="OVERHEIDop.straatnaam">Ladderbeekstraat</meta:user-defined>
    <meta:user-defined meta:name="OVERHEIDop.woonplaats">Velsen-Noord</meta:user-defined>
    <meta:user-defined meta:name="DCTERMS.W3CDTF/DCTERMS.available">2019-07-04</meta:user-defined>
    <meta:user-defined meta:name="DCTERMS.W3CDTF/OVERHEIDop.jaargang">2019</meta:user-defined>
    <meta:user-defined meta:name="OVERHEIDop.publicationIssue">165030</meta:user-defined>
    <meta:user-defined meta:name="OVERHEIDop.GmbID/DC.identifier">gmb-2019-165030</meta:user-defined>
    <meta:user-defined meta:name="OVERHEIDop.versieInformatie"/>
  </office:meta>
</office:document-meta>
</file>