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Nesserlaan 4 A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16022</text:p>
            <text:p text:style-name="common-al">Gemeente Amstelveen heeft op 21 januari 2019 besloten om de beslistermijn voor de aanvraag voor een omgevingsvergunning voor het plaatsen van een uitbouw bij de woonkamer, het realiseren van een veranda, dakterras, dakkapel (achtergevel) en diverse constructieve werkzaamheden te verlengen voor een periode van maximaal 6 weken. De locatie is Nesserlaan 4 A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50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Nesserlaan 4 A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503</meta:user-defined>
    <meta:user-defined meta:name="OVERHEIDop.GmbID/DC.identifier">gmb-2019-16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6ZK 4a</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628.65 476534.79</meta:user-defined>
    <meta:user-defined meta:name="OVERHEIDop.versieInformatie"/>
  </office:meta>
</office:document-meta>
</file>