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weg 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uni 2019 met zaaknummer <text:span text:style-name="nadrukvet">M-SLM190240</text:span> voor het verwijderen van asbest op de locatie <text:span text:style-name="nadrukvet">Langeweg 7 in Hoek</text:span>.</text:p>
            <text:p text:style-name="common-al">De sloopmelding is op 2 jul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jul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02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2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2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878.9 368379.63</meta:user-defined>
    <meta:user-defined meta:name="DC.title">Sloopmelding - Langeweg 7 in Hoek</meta:user-defined>
    <meta:user-defined meta:name="OVERHEID.PostcodeHuisnummer/OVERHEIDop.postcodeHuisnummer">4542RT 7</meta:user-defined>
    <meta:user-defined meta:name="OVERHEIDop.straatnaam">Langeweg</meta:user-defined>
    <meta:user-defined meta:name="OVERHEIDop.woonplaats">Hoe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5029</meta:user-defined>
    <meta:user-defined meta:name="OVERHEIDop.GmbID/DC.identifier">gmb-2019-165029</meta:user-defined>
    <meta:user-defined meta:name="OVERHEIDop.versieInformatie"/>
  </office:meta>
</office:document-meta>
</file>