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wijziging herziening bestemmingsplan Buitengebied Peel en Ma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herziening  van het bestemmingsplan Buitengebied Peel en Maas.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Baarloseweg te Helden (tegenover huisnr. 8): wijziging van de bestemming agrarisch – intensieve veehouderij in de bestemming “agrarisch- plattelandsondernemer” ten behoeve van hervestiging van Vinea Cura (wijnbouw, streekwinkel, horeca, dagbesteding, kinderboerderij)</text:p>
              </text:list-item>
            </text:list>
            <text:p text:style-name="common-al">
            <text:span text:style-name="nadrukvet">Inzien ontwerp bestemmingsplan</text:span>
          </text:p>
            <text:p text:style-name="common-al">Het ontwerpbestemmingsplan ligt ter inzage van 4 juli 2019 tot en met 16 augustus 2019.  </text:p>
            <text:p text:style-name="common-al">Het ontwerpbestemmingsplan en de onderliggende stukken zijn als volgt raadpleegbaar:  </text:p>
            <text:p text:style-name="common-al">•          op www.ruimtelijkeplannen.nl. via het  IDN-nummer: NL.IMRO.1894.BPL0200-ON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text:p>
            <text:p text:style-name="common-al">
            <text:span text:style-name="nadrukvet">Vragen </text:span>
          </text:p>
            <text:p text:style-name="last-al">Voor meer informatie neemt u contact met K.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4 juli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502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2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2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00-ON01</meta:user-defined>
    <meta:user-defined meta:name="DCTERMS.abstract">de bestemming van een locatie voor een bestaande intensieve veehouderij wordt gewijzigd ten behoeve van de hervestiging van een agrarisch plattelandsondernemer. Naast de wijnbouw zal er een streekwinkel gevestigd worden alsmede horeca, dagbesteding en een kinderboerderij. </meta:user-defined>
    <dc:language>nl</dc:language>
    <meta:user-defined meta:name="OVERHEID.Gemeente/DC.spatial">Peel en Maas</meta:user-defined>
    <meta:user-defined meta:name="OVERHEID.EPSG28992/DC.spatial">198205 371130</meta:user-defined>
    <meta:user-defined meta:name="DC.title">Ontwerp wijziging herziening bestemmingsplan Buitengebied Peel en Maas</meta:user-defined>
    <meta:user-defined meta:name="OVERHEID.PostcodeHuisnummer/OVERHEIDop.postcodeHuisnummer">5988NL 8</meta:user-defined>
    <meta:user-defined meta:name="OVERHEIDop.straatnaam">Baarloseweg</meta:user-defined>
    <meta:user-defined meta:name="OVERHEIDop.woonplaats">Helden</meta:user-defined>
    <meta:user-defined meta:name="DCTERMS.W3CDTF/DCTERMS.available">2019-07-04</meta:user-defined>
    <meta:user-defined meta:name="DCTERMS.W3CDTF/OVERHEIDop.jaargang">2019</meta:user-defined>
    <meta:user-defined meta:name="OVERHEIDop.publicationIssue">165027</meta:user-defined>
    <meta:user-defined meta:name="OVERHEIDop.GmbID/DC.identifier">gmb-2019-165027</meta:user-defined>
    <meta:user-defined meta:name="OVERHEIDop.versieInformatie"/>
  </office:meta>
</office:document-meta>
</file>