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Nuenen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al"/>
            <text:p text:style-name="al">Het betreft: mevrouw L. Kariby, geboren 1 mei 1987</text:p>
            <text:p text:style-name="al"/>
            <text:p text:style-name="al">
            <text:span text:style-name="nadrukvet">Juridische grondslag</text:span>
          </text:p>
            <text:p text:style-name="al">Het besluit tot uitschrijving uit de BRP is gebaseerd op artikel 2:22 van de Wet BRP</text:p>
            <text:p text:style-name="al">    </text:p>
            <text:p text:style-name="al">
            <text:span text:style-name="nadrukvet">Bezwaarschrift</text:span>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gericht is</text:p>
              </text:list-item>
              <text:list-item text:style-override="id1-3-2-1-1-13-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02</meta:user-defined>
    <meta:user-defined meta:name="OVERHEIDop.GmbID/DC.identifier">gmb-2019-16502</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