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Noord Nederlandse Aero Club een aanvraag heeft ingediend voor een paracommerciële drank- en horecavergunning voor de inrichting gelegen aan Machlaan 32, 9761 TK Eel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en de daarop betrekking hebbende stukken liggen met ingang van <text:span text:style-name="nadrukvet">4 juli</text:span><text:span text:style-name="nadrukvet"> 201</text:span><text:span text:style-name="nadrukvet">9</text:span> gedurende zes weken ter inzage bij de informatiebalie op het gemeentehuis (Kornoeljeplein 1 te Vries). </text:p>
            <text:p text:style-name="tussenkopcur">Zienswijzen</text:p>
            <text:p text:style-name="last-al">Belanghebbenden kunnen binnen zes weken, dus uiterlijk voor <text:span text:style-name="nadrukvet">15 augustus</text:span><text:span text:style-name="nadrukvet"> 2019</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650724</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50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Openbare orde en veiligheid | Organisatie en beleid</meta:user-defined>
    <dc:language>nl</dc:language>
    <meta:user-defined meta:name="OVERHEID.EPSG28992/DC.spatial">235559 571892</meta:user-defined>
    <meta:user-defined meta:name="DC.title">Concept Drank- en horecavergunning Paracommerciële horeca</meta:user-defined>
    <meta:user-defined meta:name="OVERHEID.PostcodeHuisnummer/OVERHEIDop.postcodeHuisnummer">9761TK 32</meta:user-defined>
    <meta:user-defined meta:name="OVERHEIDop.straatnaam">Machlaan</meta:user-defined>
    <meta:user-defined meta:name="OVERHEIDop.woonplaats">Eelde</meta:user-defined>
    <meta:user-defined meta:name="DCTERMS.W3CDTF/DCTERMS.available">2019-07-04</meta:user-defined>
    <meta:user-defined meta:name="DCTERMS.W3CDTF/OVERHEIDop.jaargang">2019</meta:user-defined>
    <meta:user-defined meta:name="OVERHEIDop.publicationIssue">165015</meta:user-defined>
    <meta:user-defined meta:name="OVERHEIDop.GmbID/DC.identifier">gmb-2019-165015</meta:user-defined>
    <meta:user-defined meta:name="OVERHEIDop.versieInformatie"/>
  </office:meta>
</office:document-meta>
</file>